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angal" svg:font-family="Mangal" style:font-pitch="variable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3pt" fo:language="ru" fo:country="RU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5" style:family="paragraph" style:parent-style-name="Text_20_body">
      <style:text-properties fo:font-size="13pt" style:font-size-asian="13pt" style:font-size-complex="13pt"/>
    </style:style>
    <style:style style:name="P6" style:family="paragraph" style:parent-style-name="Text_20_body"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Text_20_body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8" style:family="paragraph" style:parent-style-name="Text_20_body">
      <style:text-properties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Text_20_body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0" style:family="paragraph" style:parent-style-name="_3f__3f__3f__3f__3f__3f__3f_"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_3f__3f__3f__3f__3f__3f__3f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emphasize="none" style:text-overline-style="none" style:text-overline-color="font-color"/>
    </style:style>
    <style:style style:name="P12" style:family="paragraph" style:parent-style-name="_3f__3f__3f__3f__3f__3f__3f_">
      <style:paragraph-properties fo:margin-left="0cm" fo:margin-right="0cm" fo:margin-top="0.141cm" fo:margin-bottom="0cm" fo:line-height="8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2323dc" style:text-outline="false" style:text-line-through-style="none" style:font-name="Arial" fo:font-size="13pt" fo:font-style="normal" fo:text-shadow="none" style:text-underline-style="none" fo:font-weight="bold" style:font-name-asian="Arial" style:font-size-asian="13pt" style:font-style-asian="normal" style:font-weight-asian="bold" style:font-name-complex="Arial" style:font-size-complex="13pt" style:font-style-complex="normal" style:font-weight-complex="bold" style:text-emphasize="none" style:text-overline-style="none" style:text-overline-color="font-color"/>
    </style:style>
    <style:style style:name="P13" style:family="paragraph" style:parent-style-name="_3f__3f__3f__3f__3f__3f__3f_">
      <style:paragraph-properties fo:margin-left="0cm" fo:margin-right="0cm" fo:margin-top="0.141cm" fo:margin-bottom="0cm" fo:line-height="8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2323dc" style:text-outline="false" style:text-line-through-style="none" style:font-name="Microsoft YaHei" fo:font-size="13pt" fo:font-style="normal" fo:text-shadow="none" style:text-underline-style="none" fo:font-weight="bold" style:font-name-asian="Microsoft YaHei" style:font-size-asian="13pt" style:font-style-asian="normal" style:font-weight-asian="bold" style:font-name-complex="Microsoft YaHei" style:font-size-complex="13pt" style:font-style-complex="normal" style:font-weight-complex="bold" style:text-emphasize="none" style:text-overline-style="none" style:text-overline-color="font-color"/>
    </style:style>
    <style:style style:name="P14" style:family="paragraph" style:parent-style-name="_3f__3f__3f__3f__3f__3f__3f_">
      <style:paragraph-properties fo:margin-left="0cm" fo:margin-right="0cm" fo:margin-top="0.141cm" fo:margin-bottom="0cm" fo:line-height="8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font-size="13pt" style:font-size-asian="13pt" style:font-size-complex="13pt"/>
    </style:style>
    <style:style style:name="P15" style:family="paragraph" style:parent-style-name="Standard">
      <style:paragraph-properties fo:text-align="start" style:justify-single-word="false"/>
      <style:text-properties fo:font-size="13pt" fo:language="ru" fo:country="RU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Times New Roman" fo:font-size="13pt" fo:language="ru" fo:country="RU" fo:font-style="normal" fo:text-shadow="none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Times New Roman" fo:font-size="13pt" fo:language="ru" fo:country="RU" fo:font-style="italic" fo:text-shadow="none" style:text-underline-style="none" fo:font-weight="bold" style:font-name-asian="Arial" style:font-size-asian="13pt" style:font-style-asian="italic" style:font-weight-asian="bold" style:font-name-complex="Arial" style:font-size-complex="13pt" style:font-style-complex="italic" style:font-weight-complex="bold" style:text-emphasize="none" style:text-overline-style="none" style:text-overline-color="font-color"/>
    </style:style>
    <style:style style:name="P18" style:family="paragraph" style:parent-style-name="_3f__3f__3f__3f__3f__3f__3f_">
      <style:text-properties fo:color="#000000" style:text-outline="false" style:text-line-through-style="none" style:font-name="Times New Roman" fo:font-size="13pt" fo:language="ru" fo:country="RU" fo:font-style="italic" fo:text-shadow="none" style:text-underline-style="none" fo:font-weight="bold" style:font-name-asian="Arial" style:font-size-asian="13pt" style:font-style-asian="italic" style:font-weight-asian="bold" style:font-name-complex="Arial" style:font-size-complex="13pt" style:font-style-complex="italic" style:font-weight-complex="bold" style:text-emphasize="none" style:text-overline-style="none" style:text-overline-color="font-color"/>
    </style:style>
    <style:style style:name="P19" style:family="paragraph" style:parent-style-name="Text_20_body">
      <style:text-properties fo:font-size="13pt" fo:language="ru" fo:country="RU" style:font-size-asian="13pt" style:font-size-complex="13pt"/>
    </style:style>
    <style:style style:name="P20" style:family="paragraph" style:parent-style-name="Text_20_body">
      <style:text-properties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1" style:family="paragraph" style:parent-style-name="Text_20_body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22" style:family="paragraph" style:parent-style-name="Text_20_body">
      <style:text-properties fo:color="#000000" style:text-outline="false" style:text-line-through-style="none" style:font-name="Times New Roman" fo:font-size="13pt" fo:language="ru" fo:country="RU" fo:font-style="normal" fo:text-shadow="none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 style:text-emphasize="none" style:text-overline-style="none" style:text-overline-color="font-color"/>
    </style:style>
    <style:style style:name="P23" style:family="paragraph" style:parent-style-name="Text_20_body">
      <style:text-properties fo:color="#000000" style:text-outline="false" style:text-line-through-style="none" style:font-name="Times New Roman" fo:font-size="13pt" fo:language="ru" fo:country="RU" fo:font-style="italic" fo:text-shadow="none" style:text-underline-style="none" fo:font-weight="bold" style:font-name-asian="Arial" style:font-size-asian="13pt" style:font-style-asian="italic" style:font-weight-asian="bold" style:font-name-complex="Arial" style:font-size-complex="13pt" style:font-style-complex="italic" style:font-weight-complex="bold" style:text-emphasize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c00000"/>
    </style:style>
    <style:style style:name="T7" style:family="text">
      <style:text-properties fo:color="#c00000" fo:font-style="italic" style:font-style-asian="italic" style:font-style-complex="italic"/>
    </style:style>
    <style:style style:name="T8" style:family="text">
      <style:text-properties fo:color="#254061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color="#ff0000" style:text-outline="false" style:text-line-through-style="none" style:font-name="Times New Roman" fo:language="ru" fo:country="RU" fo:font-style="italic" fo:text-shadow="none" style:text-underline-style="none" fo:font-weight="normal" style:font-name-asian="Times New Roman" style:font-style-asian="italic" style:font-weight-asian="normal" style:font-name-complex="Times New Roman" style:font-style-complex="italic" style:font-weight-complex="normal" style:text-emphasize="none" style:text-overline-style="none" style:text-overline-color="font-color"/>
    </style:style>
    <style:style style:name="T11" style:family="text">
      <style:text-properties fo:color="#ff0000" style:text-outline="false" style:text-line-through-style="none" style:font-name="Times New Roman" fo:language="ru" fo:country="RU" fo:font-style="italic" fo:text-shadow="none" style:text-underline-style="none" style:font-name-asian="Times New Roman" style:font-style-asian="italic" style:font-name-complex="Times New Roman" style:font-style-complex="italic" style:text-emphasize="none" style:text-overline-style="none" style:text-overline-color="font-color"/>
    </style:style>
    <style:style style:name="T12" style:family="text">
      <style:text-properties fo:color="#ff0000" style:text-outline="false" style:text-line-through-style="none" style:font-name="Times New Roman" fo:font-style="italic" fo:text-shadow="none" style:text-underline-style="none" fo:font-weight="normal" style:font-name-asian="Times New Roman" style:font-style-asian="italic" style:font-weight-asian="normal" style:font-name-complex="Times New Roman" style:font-style-complex="italic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font-name="Microsoft YaHei" fo:language="ru" fo:country="RU" fo:font-style="normal" fo:text-shadow="none" style:text-underline-style="none" fo:font-weight="normal" style:font-name-asian="Microsoft YaHei" style:font-style-asian="normal" style:font-weight-asian="normal" style:font-name-complex="Microsoft YaHei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font-name="Microsoft YaHei" fo:language="ru" fo:country="RU" fo:font-style="normal" fo:text-shadow="none" style:text-underline-style="none" style:font-name-asian="Microsoft YaHei" style:font-style-asian="normal" style:font-name-complex="Microsoft YaHei" style:font-style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font-name="Microsoft YaHei" fo:font-style="normal" fo:text-shadow="none" style:text-underline-style="none" fo:font-weight="normal" style:font-name-asian="Microsoft YaHei" style:font-style-asian="normal" style:font-weight-asian="normal" style:font-name-complex="Microsoft YaHei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font-name="Times New Roman" fo:language="ru" fo:country="RU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font-name="Times New Roman" fo:language="ru" fo:country="RU" fo:font-style="normal" fo:text-shadow="none" style:text-underline-style="none" style:font-name-asian="Times New Roman" style:font-style-asian="normal" style:font-name-complex="Times New Roman" style:font-style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font-name="Times New Roman" fo:language="ru" fo:country="RU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font-name="Times New Roman" fo:language="ru" fo:country="RU" fo:font-style="italic" fo:text-shadow="none" style:text-underline-style="none" fo:font-weight="bold" style:font-name-asian="Arial" style:font-style-asian="italic" style:font-weight-asian="bold" style:font-name-complex="Arial" style:font-style-complex="italic" style:font-weight-complex="bold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font-name="Times New Roman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font-name="Times New Roman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font-name="Times New Roman" fo:text-shadow="none" style:text-underline-style="none" style:font-name-asian="Arial" style:font-name-complex="Arial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style:font-name="Times New Roman" fo:font-style="italic" fo:text-shadow="none" style:text-underline-style="none" fo:font-weight="bold" style:font-name-asian="Arial" style:font-style-asian="italic" style:font-weight-asian="bold" style:font-name-complex="Arial" style:font-style-complex="italic" style:font-weight-complex="bold" style:text-emphasize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ЕЛОВАЯ ИГРА ДЛЯ ПЕДАГОГОВ</text:p>
      <text:p text:style-name="P1"/>
      <text:p text:style-name="P1">«АЛЛО!МЫ ИЩЕМ ТАЛАНТЫ!»</text:p>
      <text:p text:style-name="P1"/>
      <text:p text:style-name="P3"><text:span text:style-name="T1">Количество участников:</text:span> 16</text:p>
      <text:p text:style-name="P3"><text:span text:style-name="T1">Продолжительность: </text:span>60 минут</text:p>
      <text:p text:style-name="P3"><text:span text:style-name="T1">Материалы и оборудование:</text:span> картинки с изображением животных, карточки с номерами от 1 до 8, мультимедийное оборудование для презентации, мяч.</text:p>
      <text:p text:style-name="P4">Ведущие: <text:span text:style-name="T2">воспитатель средней группы - Печенкина Т.И.</text:span></text:p>
      <text:p text:style-name="P3">Педагог-психолог - Сёмина И.С.</text:p>
      <text:p text:style-name="P4">Ход деловой игры:</text:p>
      <text:p text:style-name="P3"><text:s text:c="6"/>Перед началом игры участники распределяются по группам (всего 4). Каждая гнруппа получает по две карточки с номером вопроса.</text:p>
      <text:p text:style-name="P4">1.Презентация </text:p>
      <text:p text:style-name="P3">Основная часть игры проходит с использованием презентации.</text:p>
      <text:p text:style-name="P3">1.На экране выводится слайд с формулировкой вопроса.</text:p>
      <text:p text:style-name="P3">2.Команда отвечает на поставленный вопрос.</text:p>
      <text:p text:style-name="P3">3.Выводится слайд с вариантом ответов.</text:p>
      <text:p text:style-name="P3">4.Общее обсуждение.</text:p>
      <text:p text:style-name="P3">5.Более подробная информация и комментарии к каждому из вариантов ответов.</text:p>
      <text:p text:style-name="P2"><text:s/>Слайд №2 </text:p>
      <text:p text:style-name="P5">В. А. Сухомлинский: «Одаренность – это маленький росточек, едва проклюнувшийся из земли и требующий к себе огромного внимания. Необходимо холить и лелеять, ухаживать за ним, сделать все необходимое, чтобы он вырос и дал обильный плод». Детство – неповторимая по своим возможностям пора развития. Очень хочется, чтобы каждый педагог, родитель почувствовал это и научился отыскивать «алмазные россыпи» дарований в своих детях. </text:p>
      <text:p text:style-name="P5"><text:span text:style-name="T9">Слайд №3 </text:span><text:span text:style-name="T3">Цель и задачи программы «Маленький талант»</text:span></text:p>
      <text:p text:style-name="P5"><text:span text:style-name="T4">Слайд №4</text:span><text:span text:style-name="T3"> Вопрос № 1</text:span></text:p>
      <text:p text:style-name="P19">Что такое одаренность?</text:p>
      <text:p text:style-name="P19">Назовите признаки одаренности</text:p>
      <text:p text:style-name="P20">Слайд №5</text:p>
      <text:p text:style-name="P11"><text:span text:style-name="T6">Одаренность </text:span><text:span text:style-name="T7">-</text:span>это системное,<text:line-break/> развивающееся в течение жизни <text:line-break/>качество психики, которое определяет возможность достижения человеком более высоких, незаурядных результатов в одном или нескольких видах деятельности по сравнению с другими людьми.</text:p>
      <text:p text:style-name="P11"><text:span text:style-name="T8"><text:s text:c="2"/></text:span><text:span text:style-name="T6">Признаки одаренности </text:span><text:span text:style-name="T7">-</text:span>это те особенности одаренного ребенка, которые проявляются в его реальной деятельности и могут быть оценены на уровне наблюдения за характером его действий.</text:p>
      <text:p text:style-name="P9"><text:s/><text:span text:style-name="T3">Слайд № 6 Вопрос № 2</text:span></text:p>
      <text:p text:style-name="P19">О чем говорится в цитате:</text:p>
      <text:p text:style-name="P19">«Это семена будущего растения, которые могут сами по себе быть лучше или хуже, но об их качестве мы можем судить лишь после того, как из них что-либо вырастет?</text:p>
      <text:p text:style-name="P19">а) о задатках</text:p>
      <text:p text:style-name="P19"><text:soft-page-break/>б)методах воспитания</text:p>
      <text:p text:style-name="P19">в)способностях</text:p>
      <text:p text:style-name="P19">г)об одаренности</text:p>
      <text:p text:style-name="P20">Слайд № 7</text:p>
      <text:p text:style-name="P5"><text:span text:style-name="T10">Задатки</text:span><text:span text:style-name="T13"> <text:s/>- </text:span><text:span text:style-name="T16">это реальные особенности мозга, которые, развиваясь, превращаются (а могут и не превратиться) в способности.</text:span></text:p>
      <text:p text:style-name="P5"><text:span text:style-name="T12">Способности</text:span><text:span text:style-name="T20"> </text:span><text:span text:style-name="T15"><text:s/>- </text:span><text:span text:style-name="T20">это способы выполнения деятельности. Не отдельные приемы, а глобальные, фундаментальные способы. От природы способностей нет и не может существовать - ведь способы необходимо каждому человеку выработать, приобрести каким-то образом, прежде всего в деятельности</text:span></text:p>
      <text:p text:style-name="P6"><text:span text:style-name="T9">Слайд № 8 </text:span><text:span text:style-name="T3">Вопрос № 3</text:span></text:p>
      <text:p text:style-name="P7">Нарисуйте портрет одаренного ребенка</text:p>
      <text:p text:style-name="P20">Слайд № 9</text:p>
      <text:p text:style-name="P10"><text:span text:style-name="T11">Одаренный ребенок</text:span><text:span text:style-name="T14"> – </text:span><text:span text:style-name="T17">это ребенок, который выделяется яркими, очевидными, иногда выдающимися достижениями (или имеет внутренние предпосылки для таких достижений) в том или ином виде деятельности, в том числе имеющей стихийный, самодеятельный характер.</text:span></text:p>
      <text:p text:style-name="P6"><text:span text:style-name="T4">Слайд № 10</text:span><text:span text:style-name="T3"> Вопрос № 4</text:span></text:p>
      <text:p text:style-name="P7">Одаренность бывает...</text:p>
      <text:p text:style-name="P7">а)общая и специальная</text:p>
      <text:p text:style-name="P7">б)явная и скрытая</text:p>
      <text:p text:style-name="P7">в)актуальная и потенциальная</text:p>
      <text:p text:style-name="P7">г)ранняя и поздняя</text:p>
      <text:p text:style-name="P7">Слайд № 11</text:p>
      <text:p text:style-name="P7">Виды одаренности:</text:p>
      <text:p text:style-name="P7">1. По широте проявлений:</text:p>
      <text:p text:style-name="P5">• Общая (умственная) одаренность (проявляется по отношению к различным видам деятельности и выступает как основа их продуктивности). </text:p>
      <text:p text:style-name="P5">• Специальная одаренность (проявляется в конкретных видах деятельности и определяется в отношении отдельных областей: поэзия, музыка, живопись, математика, спорт, и т. д.) .</text:p>
      <text:p text:style-name="P5">2. По форме проявлений</text:p>
      <text:p text:style-name="P5">• Явная одаренность (обнаруживает себя в деятельности ребенка достаточно ярко и отчетливо, в том числе и при неблагоприятных условиях; достижения ребенка очевидны) ;</text:p>
      <text:p text:style-name="P5">• Скрытая одаренность (проявляется в замаскированной форме). Причины, скрытой одаренности ребенка заключаются в ошибках, допущенных взрослыми при его воспитании и развитии, в особенностях его взаимодействия с окружающими людьми. </text:p>
      <text:p text:style-name="P5">3. По виду деятельности</text:p>
      <text:p text:style-name="P5"><text:soft-page-break/>• В практической деятельности (одаренность в ремеслах, спортивная и организационная) .</text:p>
      <text:p text:style-name="P5">• В теоретической (познавательной) деятельности (интеллектуальная одаренность различных видов в зависимости от предметного содержания деятельности (в области естественных и гуманитарных наук, интеллектуальных игр и др.) .</text:p>
      <text:p text:style-name="P5">• В художественно-эстетической деятельности (хореографическая, литературно-поэтическая, изобразительная и музыкальная) .</text:p>
      <text:p text:style-name="P5">• В коммуникативной деятельности (лидерская одаренность, характеризующаяся способностью понимать других людей, строить с ними конструктивные отношения, руководить) .</text:p>
      <text:p text:style-name="P5">• В духовно-ценностной деятельности (одаренность, которая проявляется в создании новых духовных ценностей и служении людям) .</text:p>
      <text:p text:style-name="P5">4. По особенностям возрастного развития</text:p>
      <text:p text:style-name="P5">• Ранняя одаренность. Примером ранней одаренности являются «вундеркинды» (чудесный ребенок) – это дети, как правило, дошкольного или младшего школьного возраста с чрезвычайными успехами в каком-либо определенном виде деятельности – музыке, рисовании, математике, поэзии, танце, пении и т. д. Особое место среди таких детей занимают интеллектуальные вундеркинды. Для них характерно раннее (с 2-3 лет) освоение чтения, письма и счета; </text:p>
      <text:p text:style-name="P7">• Поздняя одаренность. Проявление одаренности в определенном виде деятельности на более поздних возрастных этапах. Существует связь между возрастом, проявления одаренности и областью деятельности. Наиболее рано одаренность проявляется в сфере искусства, особенно в музыке, несколько позднее – в сфере изобразительного искусства, позднее – в науке </text:p>
      <text:p text:style-name="P20">Слайд № 12</text:p>
      <text:p text:style-name="P7">Отличительные черты одаренного ребенка</text:p>
      <text:p text:style-name="P6"><text:span text:style-name="T4">Слайд № 13 </text:span><text:span text:style-name="T3">Вопрос № 5</text:span></text:p>
      <text:p text:style-name="P7">Составьте отличительную характеристику детей успешных в учебе и одаренных.</text:p>
      <text:p text:style-name="P20">Слайд № 14</text:p>
      <text:p text:style-name="P7">Сравнительная характеристика детей успешных в учебе и одаренных.</text:p>
      <text:p text:style-name="P9"><text:span text:style-name="T3">Слайд № 15 </text:span><text:span text:style-name="T5">Вопрос № 6</text:span></text:p>
      <text:p text:style-name="P7">Назовите методы исследования одаренности:</text:p>
      <text:p text:style-name="P7">а)наблюдение, тестирование, анкетирование, экспертное заключение;</text:p>
      <text:p text:style-name="P7">б)эксперимент;</text:p>
      <text:p text:style-name="P7">в)энцефалограмма;</text:p>
      <text:p text:style-name="P7">г)изучение результатов деятельности.</text:p>
      <text:p text:style-name="P20">Слайд № 16</text:p>
      <text:p text:style-name="P7">Выявление особенностей основных компонентов детской одаренности проводится на основе наблюдения, изучения психологических особенностей, речи, памяти, логического мышления ребенка </text:p>
      <text:p text:style-name="P20"><text:soft-page-break/>Слайд № 17</text:p>
      <text:p text:style-name="P7">Этапы выявления одаренных детей:</text:p>
      <text:p text:style-name="P7">1 этап - групповое обследование детей с помощью стандартизированных методик Отбор группы детей показавших результаты высокие и выше среднего. </text:p>
      <text:p text:style-name="P5">2 этап – анализ результатов аналитических наблюдений воспитателей и анкетирования родителей ребенка. По оценке взрослых выделяются одаренные дети. </text:p>
      <text:p text:style-name="P5">3 этап- организуется индивидуальное обследование одаренных детей. </text:p>
      <text:p text:style-name="P5">Работа с «Картой выявления одаренных детей для воспитателей» и «Картой одаренного ребенка» </text:p>
      <text:p text:style-name="P7">4 этап – определение содержания работы с одаренными детьми. </text:p>
      <text:p text:style-name="P18"><text:s/>Слайд № 18 </text:p>
      <text:p text:style-name="P5">Участниками образовательного процесса по выявлению одаренных и высокомотивированных детей являются:</text:p>
      <text:p text:style-name="P5">• Заведующая МБДОУ. </text:p>
      <text:p text:style-name="P5">• Ст. воспитатель</text:p>
      <text:p text:style-name="P5">• Воспитатели</text:p>
      <text:p text:style-name="P5">• Педагог – психолог. </text:p>
      <text:p text:style-name="P5">• Музыкальный руководитель. </text:p>
      <text:p text:style-name="P5">• Инструктор по физкультуре. </text:p>
      <text:p text:style-name="P5">• Родители </text:p>
      <text:p text:style-name="P5">• Педагог по изо-деятельности</text:p>
      <text:p text:style-name="P22">• Педагоги дополнительного образования </text:p>
      <text:p text:style-name="P6"><text:span text:style-name="T19">Слайд № 19 </text:span><text:span text:style-name="T18">Вопрос № 7</text:span></text:p>
      <text:p text:style-name="P22">Виды одаренности по сферам деятельности:</text:p>
      <text:p text:style-name="P22">а)явная и скрытая, актуальная и потенциальная, ранняя и поздняя;</text:p>
      <text:p text:style-name="P22">б)интеллектуальная, творческая, аккаадемическая, информационно-коммуникативная, спортивная;</text:p>
      <text:p text:style-name="P22">в)общая и специальная, музыкальная и инженерная;</text:p>
      <text:p text:style-name="P22">г)лидерская, коммуникативная.</text:p>
      <text:p text:style-name="P23">Слайд № 20</text:p>
      <text:p text:style-name="P22">Организация работты с детьми по направлениям</text:p>
      <text:p text:style-name="P23">Слайд № 21</text:p>
      <text:p text:style-name="P7">Проявление творческих, художественных способностей</text:p>
      <text:p text:style-name="P23">Слайд № 22</text:p>
      <text:p text:style-name="P22">Литературные способности</text:p>
      <text:p text:style-name="P22"/>
      <text:p text:style-name="P23"><text:soft-page-break/>Слайд № 23</text:p>
      <text:p text:style-name="P22">Артистические способностии</text:p>
      <text:p text:style-name="P23">Слайд № 24</text:p>
      <text:p text:style-name="P22">Спортивные способности</text:p>
      <text:p text:style-name="P23">Слайд № 25</text:p>
      <text:p text:style-name="P22">Музыкальные способности</text:p>
      <text:p text:style-name="P23">Слайд № 26</text:p>
      <text:p text:style-name="P22">Лидерские способности</text:p>
      <text:p text:style-name="P23">Слайд № 27</text:p>
      <text:p text:style-name="P22">Технические способности </text:p>
      <text:p text:style-name="P23">Слайд № 28</text:p>
      <text:p text:style-name="P22">Способности к научной работе</text:p>
      <text:p text:style-name="P23">Слайд № 29</text:p>
      <text:p text:style-name="P22">Интеллектуальные способности </text:p>
      <text:p text:style-name="P22">«Одаренные дети» — это особые дети. Задача педагогов - понять таких детей, направить все усилия на то, чтобы передать им свой опыт и знания. Чтобы работать с одаренными детьми, нужна большая психологическая подготовка педагогов и создание условий для развития способностей детей. </text:p>
      <text:p text:style-name="P7"><text:span text:style-name="T23">Слайд № 30 </text:span><text:span text:style-name="T21">Вопрос № 8</text:span></text:p>
      <text:p text:style-name="P22">Условия развития одаренности:</text:p>
      <text:p text:style-name="P22">а)задатки;</text:p>
      <text:p text:style-name="P22">б)среда, родительские уввлечения, учение, мотивация, задатки;</text:p>
      <text:p text:style-name="P22">в)среда, родительские уввлечения (пример родителей);</text:p>
      <text:p text:style-name="P22">г)учение.</text:p>
      <text:p text:style-name="P23">Слайд № 31 </text:p>
      <text:p text:style-name="P22">Развивающая среда (материальная база);</text:p>
      <text:p text:style-name="P22">Компетентность педагога;</text:p>
      <text:p text:style-name="P22">Программно-методическое обеспечение работы с одаренными детьми;</text:p>
      <text:p text:style-name="P22">Диагностика;</text:p>
      <text:p text:style-name="P22">Преемственность и система взаимодействия в работе всех специалистов ДОУ;</text:p>
      <text:p text:style-name="P22">Взаимодействие с социумом;</text:p>
      <text:p text:style-name="P22">Система работы с семьей;</text:p>
      <text:p text:style-name="P22">Дифференциорованный подход в работе с одаренными детьми;</text:p>
      <text:p text:style-name="P22">Система индивидуальной работы с дошкольниками;</text:p>
      <text:p text:style-name="P22">Кружковая работа;</text:p>
      <text:p text:style-name="P22"><text:soft-page-break/>Эмоционально-психологический комфорт;</text:p>
      <text:p text:style-name="P22">Право выбора деятельности для ребенка;</text:p>
      <text:p text:style-name="P22">Раннее выявление детских способностей и их развитие;</text:p>
      <text:p text:style-name="P22">Система стимулирования педагогической деятельностии.</text:p>
      <text:p text:style-name="P5">Работу в детском саду необходимо организовать по нескольким направлениям, которые позволили бы решить ряд задач:</text:p>
      <text:p text:style-name="P5">• Повышение психолого-педагогической компетенции всех участников образовательного процесса;</text:p>
      <text:p text:style-name="P5">• Создание системы выявления, поддержки и психолого-методичес-го сопровождения одаренных детей</text:p>
      <text:p text:style-name="P5">• Создание педагогически эффективные условий, обеспечивающих высокие достижения детей. Удовлетворить потребность детей в занятиях по интересам</text:p>
      <text:p text:style-name="P5">• Организация конструктивного сотрудничества с семьями воспитанников</text:p>
      <text:p text:style-name="P5">Мероприятия по повышению компетентности родителей одарённых детей: консультации, мастер-классы, индивидуальные беседы - рекомендации о посещении определённого кружка в СОЦИУМе;</text:p>
      <text:p text:style-name="P5">• Создание банка данных «Одаренных детей»</text:p>
      <text:p text:style-name="P22">• Создание банка методических материалов по работе с одаренными детьми (по выявлению и поддержке) </text:p>
      <text:p text:style-name="P23">Слайд № 32</text:p>
      <text:p text:style-name="P22">Заключительное слово</text:p>
      <text:p text:style-name="P5">Организация работы с одаренными детьми это сложный педагогический процесс. В первую очередь педагог должен быть готов к работе с такими детьми, осознавая их особенности и трудности с которыми он может столкнуться. Общепризнано, что главным фактором развития одаренности в раннем возрасте является семья. Благоприятная атмосфера в семье, доверительные отношения с родителями и другими членами семьи влияют на становление у ребенка интереса. </text:p>
      <text:p text:style-name="P5">Одаренные дети очень часто испытывают трудности или проблемы связанные с организацией собственной жизни, и в частности жизни в социуме в коллективе. Из-за своих особенностей в поведении их зачастую причисляют в детям трудным. Педагоги иногда просто боятся таких детей. Обладая большим запасом знаний и стремлением познавать что-то новое, они часто срывают занятия, не давая педагогу проводить работу с детьми. Задавая много вопросов, или постоянно дополняя и поправляя педагога. Также таким детям просто не интересно то, что дается другим, так как для них это слишком просто, и им сложно долго удерживать свое внимание на этом скучном занятии. </text:p>
      <text:p text:style-name="P22">Одаренные дети очень часто отличаются замкнутостью, не умением построить свои отношения со сверстниками. В первую очередь это связано с тем, что круг их интересов вытесняют игровую деятельность. Этим детям вообще комфортнее находиться одним, предаваясь своему любимому делу, не требующему присутствие других детей. </text:p>
      <text:p text:style-name="P5"><text:soft-page-break/>При организации работы с одарёнными детьми главное помнить 3 правила:</text:p>
      <text:p text:style-name="P5">• Помоги, но не навреди. </text:p>
      <text:p text:style-name="P5">• Заинтересуй, но не настаивай. </text:p>
      <text:p text:style-name="P16">• Учитывай индивидуальность. </text:p>
      <text:p text:style-name="P3"><text:span text:style-name="T23">2.Результаты тестирования педагогов.</text:span><text:span text:style-name="T22"> (Определение склонности педагога к работе с одаренными детьми.)</text:span></text:p>
      <text:p text:style-name="P17">3.Игра «Будь внимательным»</text:p>
      <text:p text:style-name="P16">Участники образуют круг. В течение одной минуты им предлагается внимательно посмотреть друг на друга. Затем все отворачиваются и начинают под музыку передавать мяч. Как только музыка останавливается, участник, в руках которого оказывается мяч, отвечает на вопрос педагога-психолога, например: «Кто сегодня в блузках одинакового цвета? У кого самые короткие волосы?...»</text:p>
      <text:p text:style-name="P17">4.Рефлексия.</text:p>
      <text:p text:style-name="P16">Педагогам предалагается поделиться впечатлениями от проведенного мероприятия.</text:p>
      <text:p text:style-name="P16"/>
      <text:p text:style-name="P16">Литература:</text:p>
      <text:p text:style-name="P16"/>
      <text:p text:style-name="P16">1.Журнал «Справочник педагога-психолога», Сценарий деловой игры «Одаренный ребенок. Кто он?», <text:s/>№ 8, с.68.М.: <text:s/>издательский дом МЦФЭР - 2015г.</text:p>
      <text:p text:style-name="P13"/>
      <text:p text:style-name="P12"/>
      <text:p text:style-name="P1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Mangal" svg:font-family="Mangal" style:font-pitch="variable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3f__3f__3f__3f__3f__3f__3f_" style:display-name="???????" style:family="paragraph">
      <style:paragraph-properties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left="0.953cm" fo:margin-right="0cm" fo:margin-top="0cm" fo:margin-bottom="0.55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35pt" fo:font-style="normal" fo:text-shadow="none" style:text-underline-style="none" fo:font-weight="normal" style:font-name-asian="Microsoft YaHei" style:font-size-asian="35pt" style:font-style-asian="normal" style:font-weight-asian="normal" style:font-name-complex="Microsoft YaHei" style:font-size-complex="35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left="2.064cm" fo:margin-right="0cm" fo:margin-top="0cm" fo:margin-bottom="0.439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31pt" style:font-size-asian="31pt" style:font-size-complex="31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left="3.175cm" fo:margin-right="0cm" fo:margin-top="0cm" fo:margin-bottom="0.33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6pt" style:font-size-asian="26pt" style:font-size-complex="26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left="4.445cm" fo:margin-right="0cm" fo:margin-top="0cm" fo:margin-bottom="0.22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2pt" style:font-size-asian="22pt" style:font-size-complex="22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left="5.715cm" fo:margin-right="0cm" fo:margin-top="0cm" fo:margin-bottom="0.109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49pt" fo:font-style="normal" fo:text-shadow="none" style:text-underline-style="none" fo:font-weight="normal" style:font-name-asian="Microsoft YaHei" style:font-size-asian="49pt" style:font-style-asian="normal" style:font-weight-asian="normal" style:font-name-complex="Microsoft YaHei" style:font-size-complex="49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Microsoft YaHei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/>
    </style:style>
    <style:style style:name="_3f__3f__3f__3f__3f__3f__3f__7e_LT_7e_Hintergrund" style:display-name="???????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49pt" fo:font-style="normal" fo:text-shadow="none" style:text-underline-style="none" fo:font-weight="normal" style:font-name-asian="Microsoft YaHei" style:font-size-asian="49pt" style:font-style-asian="normal" style:font-weight-asian="normal" style:font-name-complex="Microsoft YaHei" style:font-size-complex="49pt" style:font-style-complex="normal" style:font-weight-complex="normal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Microsoft YaHei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/>
    </style:style>
    <style:style style:name="_3f__3f__3f_" style:display-name="???" style:family="paragraph">
      <style:paragraph-properties fo:text-align="center" style:justify-single-word="false" style:text-autospace="none"/>
    </style:style>
    <style:style style:name="_3f__3f__3f__3f__3f__3f__3f__3f__3f__3f_" style:display-name="??????????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WW-_3f__3f__3f__3f__3f__3f__3f__3f__3f__20_1" style:display-name="WW-????????? 1" style:family="paragraph">
      <style:paragraph-properties fo:margin-left="0.953cm" fo:margin-right="0cm" fo:margin-top="0cm" fo:margin-bottom="0.55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35pt" fo:font-style="normal" fo:text-shadow="none" style:text-underline-style="none" fo:font-weight="normal" style:font-name-asian="Microsoft YaHei" style:font-size-asian="35pt" style:font-style-asian="normal" style:font-weight-asian="normal" style:font-name-complex="Microsoft YaHei" style:font-size-complex="35pt" style:font-style-complex="normal" style:font-weight-complex="normal" style:text-emphasize="none" style:text-overline-style="none" style:text-overline-color="font-color"/>
    </style:style>
    <style:style style:name="WW-_3f__3f__3f__3f__3f__3f__3f__3f__3f__20_2" style:display-name="WW-????????? 2" style:family="paragraph" style:parent-style-name="WW-_3f__3f__3f__3f__3f__3f__3f__3f__3f__20_1">
      <style:paragraph-properties fo:margin-left="2.064cm" fo:margin-right="0cm" fo:margin-top="0cm" fo:margin-bottom="0.439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31pt" style:font-size-asian="31pt" style:font-size-complex="31pt"/>
    </style:style>
    <style:style style:name="_3f__3f__3f__3f__3f__3f__3f__3f__3f__20_3" style:display-name="????????? 3" style:family="paragraph" style:parent-style-name="WW-_3f__3f__3f__3f__3f__3f__3f__3f__3f__20_2">
      <style:paragraph-properties fo:margin-left="3.175cm" fo:margin-right="0cm" fo:margin-top="0cm" fo:margin-bottom="0.33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6pt" style:font-size-asian="26pt" style:font-size-complex="26pt"/>
    </style:style>
    <style:style style:name="_3f__3f__3f__3f__3f__3f__3f__3f__3f__20_4" style:display-name="????????? 4" style:family="paragraph" style:parent-style-name="_3f__3f__3f__3f__3f__3f__3f__3f__3f__20_3">
      <style:paragraph-properties fo:margin-left="4.445cm" fo:margin-right="0cm" fo:margin-top="0cm" fo:margin-bottom="0.22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2pt" style:font-size-asian="22pt" style:font-size-complex="22pt"/>
    </style:style>
    <style:style style:name="_3f__3f__3f__3f__3f__3f__3f__3f__3f__20_5" style:display-name="????????? 5" style:family="paragraph" style:parent-style-name="_3f__3f__3f__3f__3f__3f__3f__3f__3f__20_4">
      <style:paragraph-properties fo:margin-left="5.715cm" fo:margin-right="0cm" fo:margin-top="0cm" fo:margin-bottom="0.109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WW-_3f__3f__3f__3f__3f__3f__3f__3f__3f_1" style:display-name="WW-?????????1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49pt" fo:font-style="normal" fo:text-shadow="none" style:text-underline-style="none" fo:font-weight="normal" style:font-name-asian="Microsoft YaHei" style:font-size-asian="49pt" style:font-style-asian="normal" style:font-weight-asian="normal" style:font-name-complex="Microsoft YaHei" style:font-size-complex="49pt" style:font-style-complex="normal" style:font-weight-complex="normal" style:text-emphasize="none" style:text-overline-style="none" style:text-overline-color="font-color"/>
    </style:style>
    <style:style style:name="WW-_3f__3f__3f__3f__3f__3f__3f__3f__3f__20_11" style:display-name="WW-????????? 11" style:family="paragraph">
      <style:paragraph-properties fo:margin-left="0.953cm" fo:margin-right="0cm" fo:margin-top="0cm" fo:margin-bottom="0.55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35pt" fo:font-style="normal" fo:text-shadow="none" style:text-underline-style="none" fo:font-weight="normal" style:font-name-asian="Microsoft YaHei" style:font-size-asian="35pt" style:font-style-asian="normal" style:font-weight-asian="normal" style:font-name-complex="Microsoft YaHei" style:font-size-complex="35pt" style:font-style-complex="normal" style:font-weight-complex="normal" style:text-emphasize="none" style:text-overline-style="none" style:text-overline-color="font-color"/>
    </style:style>
    <style:style style:name="WW-_3f__3f__3f__3f__3f__3f__3f__3f__3f__20_21" style:display-name="WW-????????? 21" style:family="paragraph" style:parent-style-name="WW-_3f__3f__3f__3f__3f__3f__3f__3f__3f__20_11">
      <style:paragraph-properties fo:margin-left="2.064cm" fo:margin-right="0cm" fo:margin-top="0cm" fo:margin-bottom="0.439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31pt" style:font-size-asian="31pt" style:font-size-complex="31pt"/>
    </style:style>
    <style:style style:name="WW-_3f__3f__3f__3f__3f__3f__3f__3f__3f_12" style:display-name="WW-?????????12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49pt" fo:font-style="normal" fo:text-shadow="none" style:text-underline-style="none" fo:font-weight="normal" style:font-name-asian="Microsoft YaHei" style:font-size-asian="49pt" style:font-style-asian="normal" style:font-weight-asian="normal" style:font-name-complex="Microsoft YaHei" style:font-size-complex="49pt" style:font-style-complex="normal" style:font-weight-complex="normal" style:text-emphasize="none" style:text-overline-style="none" style:text-overline-color="font-color"/>
    </style:style>
    <style:style style:name="WW-_3f__3f__3f__3f__3f__3f__3f__3f__3f__20_112" style:display-name="WW-????????? 112" style:family="paragraph">
      <style:paragraph-properties fo:margin-left="0.953cm" fo:margin-right="0cm" fo:margin-top="0cm" fo:margin-bottom="0.55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35pt" fo:font-style="normal" fo:text-shadow="none" style:text-underline-style="none" fo:font-weight="normal" style:font-name-asian="Microsoft YaHei" style:font-size-asian="35pt" style:font-style-asian="normal" style:font-weight-asian="normal" style:font-name-complex="Microsoft YaHei" style:font-size-complex="35pt" style:font-style-complex="normal" style:font-weight-complex="normal" style:text-emphasize="none" style:text-overline-style="none" style:text-overline-color="font-color"/>
    </style:style>
    <style:style style:name="WW-_3f__3f__3f__3f__3f__3f__3f__3f__3f__20_212" style:display-name="WW-????????? 212" style:family="paragraph" style:parent-style-name="WW-_3f__3f__3f__3f__3f__3f__3f__3f__3f__20_112">
      <style:paragraph-properties fo:margin-left="2.064cm" fo:margin-right="0cm" fo:margin-top="0cm" fo:margin-bottom="0.439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31pt" style:font-size-asian="31pt" style:font-size-complex="31pt"/>
    </style:style>
    <style:style style:name="WW-_3f__3f__3f__3f__3f__3f__3f__3f__3f_123" style:display-name="WW-?????????123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49pt" fo:font-style="normal" fo:text-shadow="none" style:text-underline-style="none" fo:font-weight="normal" style:font-name-asian="Microsoft YaHei" style:font-size-asian="49pt" style:font-style-asian="normal" style:font-weight-asian="normal" style:font-name-complex="Microsoft YaHei" style:font-size-complex="49pt" style:font-style-complex="normal" style:font-weight-complex="normal" style:text-emphasize="none" style:text-overline-style="none" style:text-overline-color="font-color"/>
    </style:style>
    <style:style style:name="WW-_3f__3f__3f__3f__3f__3f__3f__3f__3f__20_1123" style:display-name="WW-????????? 1123" style:family="paragraph">
      <style:paragraph-properties fo:margin-left="0.953cm" fo:margin-right="0cm" fo:margin-top="0cm" fo:margin-bottom="0.55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35pt" fo:font-style="normal" fo:text-shadow="none" style:text-underline-style="none" fo:font-weight="normal" style:font-name-asian="Microsoft YaHei" style:font-size-asian="35pt" style:font-style-asian="normal" style:font-weight-asian="normal" style:font-name-complex="Microsoft YaHei" style:font-size-complex="35pt" style:font-style-complex="normal" style:font-weight-complex="normal" style:text-emphasize="none" style:text-overline-style="none" style:text-overline-color="font-color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left="2.064cm" fo:margin-right="0cm" fo:margin-top="0cm" fo:margin-bottom="0.439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31pt" style:font-size-asian="31pt" style:font-size-complex="31pt"/>
    </style:style>
    <style:style style:name="WW-_3f__3f__3f__3f__3f__3f__3f__3f__3f_1234" style:display-name="WW-?????????1234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49pt" fo:font-style="normal" fo:text-shadow="none" style:text-underline-style="none" fo:font-weight="normal" style:font-name-asian="Microsoft YaHei" style:font-size-asian="49pt" style:font-style-asian="normal" style:font-weight-asian="normal" style:font-name-complex="Microsoft YaHei" style:font-size-complex="49pt" style:font-style-complex="normal" style:font-weight-complex="normal" style:text-emphasize="none" style:text-overline-style="none" style:text-overline-color="font-color"/>
    </style:style>
    <style:style style:name="WW-_3f__3f__3f__3f__3f__3f__3f__3f__3f__20_11234" style:display-name="WW-????????? 11234" style:family="paragraph">
      <style:paragraph-properties fo:margin-left="0.953cm" fo:margin-right="0cm" fo:margin-top="0cm" fo:margin-bottom="0.55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35pt" fo:font-style="normal" fo:text-shadow="none" style:text-underline-style="none" fo:font-weight="normal" style:font-name-asian="Microsoft YaHei" style:font-size-asian="35pt" style:font-style-asian="normal" style:font-weight-asian="normal" style:font-name-complex="Microsoft YaHei" style:font-size-complex="35pt" style:font-style-complex="normal" style:font-weight-complex="normal" style:text-emphasize="none" style:text-overline-style="none" style:text-overline-color="font-color"/>
    </style:style>
    <style:style style:name="WW-_3f__3f__3f__3f__3f__3f__3f__3f__3f__20_21234" style:display-name="WW-????????? 21234" style:family="paragraph" style:parent-style-name="WW-_3f__3f__3f__3f__3f__3f__3f__3f__3f__20_11234">
      <style:paragraph-properties fo:margin-left="2.064cm" fo:margin-right="0cm" fo:margin-top="0cm" fo:margin-bottom="0.439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31pt" style:font-size-asian="31pt" style:font-size-complex="3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_3f__3f__3f__3f__3f__3f__3f__3f__3f_12345" style:display-name="WW-?????????12345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49pt" fo:font-style="normal" fo:text-shadow="none" style:text-underline-style="none" fo:font-weight="normal" style:font-name-asian="Microsoft YaHei" style:font-size-asian="49pt" style:font-style-asian="normal" style:font-weight-asian="normal" style:font-name-complex="Microsoft YaHei" style:font-size-complex="49pt" style:font-style-complex="normal" style:font-weight-complex="normal" style:text-emphasize="none" style:text-overline-style="none" style:text-overline-color="font-color"/>
    </style:style>
    <style:style style:name="WW-_3f__3f__3f__3f__3f__3f__3f__3f__3f__20_112345" style:display-name="WW-????????? 112345" style:family="paragraph">
      <style:paragraph-properties fo:margin-left="0.953cm" fo:margin-right="0cm" fo:margin-top="0cm" fo:margin-bottom="0.55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35pt" fo:font-style="normal" fo:text-shadow="none" style:text-underline-style="none" fo:font-weight="normal" style:font-name-asian="Microsoft YaHei" style:font-size-asian="35pt" style:font-style-asian="normal" style:font-weight-asian="normal" style:font-name-complex="Microsoft YaHei" style:font-size-complex="35pt" style:font-style-complex="normal" style:font-weight-complex="normal" style:text-emphasize="none" style:text-overline-style="none" style:text-overline-color="font-color"/>
    </style:style>
    <style:style style:name="WW-_3f__3f__3f__3f__3f__3f__3f__3f__3f__20_212345" style:display-name="WW-????????? 212345" style:family="paragraph" style:parent-style-name="WW-_3f__3f__3f__3f__3f__3f__3f__3f__3f__20_112345">
      <style:paragraph-properties fo:margin-left="2.064cm" fo:margin-right="0cm" fo:margin-top="0cm" fo:margin-bottom="0.439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31pt" style:font-size-asian="31pt" style:font-size-complex="31pt"/>
    </style:style>
    <style:style style:name="WW-_3f__3f__3f__3f__3f__3f__3f__3f__3f_123456" style:display-name="WW-?????????123456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49pt" fo:font-style="normal" fo:text-shadow="none" style:text-underline-style="none" fo:font-weight="normal" style:font-name-asian="Microsoft YaHei" style:font-size-asian="49pt" style:font-style-asian="normal" style:font-weight-asian="normal" style:font-name-complex="Microsoft YaHei" style:font-size-complex="49pt" style:font-style-complex="normal" style:font-weight-complex="normal" style:text-emphasize="none" style:text-overline-style="none" style:text-overline-color="font-color"/>
    </style:style>
    <style:style style:name="WW-_3f__3f__3f__3f__3f__3f__3f__3f__3f__20_1123456" style:display-name="WW-????????? 1123456" style:family="paragraph">
      <style:paragraph-properties fo:margin-left="0.953cm" fo:margin-right="0cm" fo:margin-top="0cm" fo:margin-bottom="0.55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35pt" fo:font-style="normal" fo:text-shadow="none" style:text-underline-style="none" fo:font-weight="normal" style:font-name-asian="Microsoft YaHei" style:font-size-asian="35pt" style:font-style-asian="normal" style:font-weight-asian="normal" style:font-name-complex="Microsoft YaHei" style:font-size-complex="35pt" style:font-style-complex="normal" style:font-weight-complex="normal" style:text-emphasize="none" style:text-overline-style="none" style:text-overline-color="font-color"/>
    </style:style>
    <style:style style:name="WW-_3f__3f__3f__3f__3f__3f__3f__3f__3f__20_2123456" style:display-name="WW-????????? 2123456" style:family="paragraph" style:parent-style-name="WW-_3f__3f__3f__3f__3f__3f__3f__3f__3f__20_1123456">
      <style:paragraph-properties fo:margin-left="2.064cm" fo:margin-right="0cm" fo:margin-top="0cm" fo:margin-bottom="0.439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31pt" style:font-size-asian="31pt" style:font-size-complex="31pt"/>
    </style:style>
    <style:style style:name="WW-_3f__3f__3f__3f__3f__3f__3f__3f__3f_1234567" style:display-name="WW-?????????1234567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49pt" fo:font-style="normal" fo:text-shadow="none" style:text-underline-style="none" fo:font-weight="normal" style:font-name-asian="Microsoft YaHei" style:font-size-asian="49pt" style:font-style-asian="normal" style:font-weight-asian="normal" style:font-name-complex="Microsoft YaHei" style:font-size-complex="49pt" style:font-style-complex="normal" style:font-weight-complex="normal" style:text-emphasize="none" style:text-overline-style="none" style:text-overline-color="font-color"/>
    </style:style>
    <style:style style:name="WW-_3f__3f__3f__3f__3f__3f__3f__3f__3f__20_11234567" style:display-name="WW-????????? 11234567" style:family="paragraph">
      <style:paragraph-properties fo:margin-left="0.953cm" fo:margin-right="0cm" fo:margin-top="0cm" fo:margin-bottom="0.55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35pt" fo:font-style="normal" fo:text-shadow="none" style:text-underline-style="none" fo:font-weight="normal" style:font-name-asian="Microsoft YaHei" style:font-size-asian="35pt" style:font-style-asian="normal" style:font-weight-asian="normal" style:font-name-complex="Microsoft YaHei" style:font-size-complex="35pt" style:font-style-complex="normal" style:font-weight-complex="normal" style:text-emphasize="none" style:text-overline-style="none" style:text-overline-color="font-color"/>
    </style:style>
    <style:style style:name="WW-_3f__3f__3f__3f__3f__3f__3f__3f__3f__20_21234567" style:display-name="WW-????????? 21234567" style:family="paragraph" style:parent-style-name="WW-_3f__3f__3f__3f__3f__3f__3f__3f__3f__20_11234567">
      <style:paragraph-properties fo:margin-left="2.064cm" fo:margin-right="0cm" fo:margin-top="0cm" fo:margin-bottom="0.439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31pt" style:font-size-asian="31pt" style:font-size-complex="31pt"/>
    </style:style>
    <style:style style:name="WW-_3f__3f__3f__3f__3f__3f__3f__3f__3f_12345678" style:display-name="WW-?????????12345678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49pt" fo:font-style="normal" fo:text-shadow="none" style:text-underline-style="none" fo:font-weight="normal" style:font-name-asian="Microsoft YaHei" style:font-size-asian="49pt" style:font-style-asian="normal" style:font-weight-asian="normal" style:font-name-complex="Microsoft YaHei" style:font-size-complex="49pt" style:font-style-complex="normal" style:font-weight-complex="normal" style:text-emphasize="none" style:text-overline-style="none" style:text-overline-color="font-color"/>
    </style:style>
    <style:style style:name="WW-_3f__3f__3f__3f__3f__3f__3f__3f__3f__20_112345678" style:display-name="WW-????????? 112345678" style:family="paragraph">
      <style:paragraph-properties fo:margin-left="0.953cm" fo:margin-right="0cm" fo:margin-top="0cm" fo:margin-bottom="0.55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35pt" fo:font-style="normal" fo:text-shadow="none" style:text-underline-style="none" fo:font-weight="normal" style:font-name-asian="Microsoft YaHei" style:font-size-asian="35pt" style:font-style-asian="normal" style:font-weight-asian="normal" style:font-name-complex="Microsoft YaHei" style:font-size-complex="35pt" style:font-style-complex="normal" style:font-weight-complex="normal" style:text-emphasize="none" style:text-overline-style="none" style:text-overline-color="font-color"/>
    </style:style>
    <style:style style:name="WW-_3f__3f__3f__3f__3f__3f__3f__3f__3f__20_212345678" style:display-name="WW-????????? 212345678" style:family="paragraph" style:parent-style-name="WW-_3f__3f__3f__3f__3f__3f__3f__3f__3f__20_112345678">
      <style:paragraph-properties fo:margin-left="2.064cm" fo:margin-right="0cm" fo:margin-top="0cm" fo:margin-bottom="0.439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31pt" style:font-size-asian="31pt" style:font-size-complex="31pt"/>
    </style:style>
    <style:style style:name="WW-_3f__3f__3f__3f__3f__3f__3f__3f__3f_123456789" style:display-name="WW-?????????123456789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49pt" fo:font-style="normal" fo:text-shadow="none" style:text-underline-style="none" fo:font-weight="normal" style:font-name-asian="Microsoft YaHei" style:font-size-asian="49pt" style:font-style-asian="normal" style:font-weight-asian="normal" style:font-name-complex="Microsoft YaHei" style:font-size-complex="49pt" style:font-style-complex="normal" style:font-weight-complex="normal" style:text-emphasize="none" style:text-overline-style="none" style:text-overline-color="font-color"/>
    </style:style>
    <style:style style:name="WW-_3f__3f__3f__3f__3f__3f__3f__3f__3f__20_1123456789" style:display-name="WW-????????? 1123456789" style:family="paragraph">
      <style:paragraph-properties fo:margin-left="0.953cm" fo:margin-right="0cm" fo:margin-top="0cm" fo:margin-bottom="0.55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35pt" fo:font-style="normal" fo:text-shadow="none" style:text-underline-style="none" fo:font-weight="normal" style:font-name-asian="Microsoft YaHei" style:font-size-asian="35pt" style:font-style-asian="normal" style:font-weight-asian="normal" style:font-name-complex="Microsoft YaHei" style:font-size-complex="35pt" style:font-style-complex="normal" style:font-weight-complex="normal" style:text-emphasize="none" style:text-overline-style="none" style:text-overline-color="font-color"/>
    </style:style>
    <style:style style:name="WW-_3f__3f__3f__3f__3f__3f__3f__3f__3f__20_2123456789" style:display-name="WW-????????? 2123456789" style:family="paragraph" style:parent-style-name="WW-_3f__3f__3f__3f__3f__3f__3f__3f__3f__20_1123456789">
      <style:paragraph-properties fo:margin-left="2.064cm" fo:margin-right="0cm" fo:margin-top="0cm" fo:margin-bottom="0.439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31pt" style:font-size-asian="31pt" style:font-size-complex="31pt"/>
    </style:style>
    <style:style style:name="WW-_3f__3f__3f__3f__3f__3f__3f__3f__3f_12345678910" style:display-name="WW-?????????12345678910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49pt" fo:font-style="normal" fo:text-shadow="none" style:text-underline-style="none" fo:font-weight="normal" style:font-name-asian="Microsoft YaHei" style:font-size-asian="49pt" style:font-style-asian="normal" style:font-weight-asian="normal" style:font-name-complex="Microsoft YaHei" style:font-size-complex="49pt" style:font-style-complex="normal" style:font-weight-complex="normal" style:text-emphasize="none" style:text-overline-style="none" style:text-overline-color="font-color"/>
    </style:style>
    <style:style style:name="WW-_3f__3f__3f__3f__3f__3f__3f__3f__3f__20_112345678910" style:display-name="WW-????????? 112345678910" style:family="paragraph">
      <style:paragraph-properties fo:margin-left="0.953cm" fo:margin-right="0cm" fo:margin-top="0cm" fo:margin-bottom="0.55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35pt" fo:font-style="normal" fo:text-shadow="none" style:text-underline-style="none" fo:font-weight="normal" style:font-name-asian="Microsoft YaHei" style:font-size-asian="35pt" style:font-style-asian="normal" style:font-weight-asian="normal" style:font-name-complex="Microsoft YaHei" style:font-size-complex="35pt" style:font-style-complex="normal" style:font-weight-complex="normal" style:text-emphasize="none" style:text-overline-style="none" style:text-overline-color="font-color"/>
    </style:style>
    <style:style style:name="WW-_3f__3f__3f__3f__3f__3f__3f__3f__3f__20_212345678910" style:display-name="WW-????????? 212345678910" style:family="paragraph" style:parent-style-name="WW-_3f__3f__3f__3f__3f__3f__3f__3f__3f__20_112345678910">
      <style:paragraph-properties fo:margin-left="2.064cm" fo:margin-right="0cm" fo:margin-top="0cm" fo:margin-bottom="0.439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31pt" style:font-size-asian="31pt" style:font-size-complex="3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46M24S</meta:editing-duration>
    <meta:editing-cycles>9</meta:editing-cycles>
    <meta:generator>OpenOffice.org/3.3$Win32 OpenOffice.org_project/330m20$Build-9567</meta:generator>
    <dc:date>2015-11-09T12:21:51.10</dc:date>
    <meta:print-date>2015-11-09T12:16:28.96</meta:print-date>
    <meta:document-statistic meta:table-count="0" meta:image-count="0" meta:object-count="0" meta:page-count="7" meta:paragraph-count="166" meta:word-count="1519" meta:character-count="11517"/>
    <meta:user-defined meta:name="Info 1"/>
    <meta:user-defined meta:name="Info 2"/>
    <meta:user-defined meta:name="Info 3"/>
    <meta:user-defined meta:name="Info 4"/>
  </office:meta>
</office:document-meta>
</file>